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5215c" officeooo:paragraph-rsid="0005215c"/>
    </style:style>
    <style:style style:name="P2" style:family="paragraph" style:parent-style-name="Text_20_body">
      <style:text-properties officeooo:paragraph-rsid="00083874"/>
    </style:style>
    <style:style style:name="P3" style:family="paragraph" style:parent-style-name="Standard">
      <style:text-properties officeooo:rsid="0005215c" officeooo:paragraph-rsid="0005215c"/>
    </style:style>
    <style:style style:name="P4" style:family="paragraph" style:parent-style-name="Text_20_body">
      <style:text-properties officeooo:rsid="00083874" officeooo:paragraph-rsid="00083874"/>
    </style:style>
    <style:style style:name="T1" style:family="text">
      <style:text-properties fo:font-weight="bold" officeooo:rsid="00083874" style:font-weight-asian="bold" style:font-weight-complex="bold"/>
    </style:style>
    <style:style style:name="T2" style:family="text">
      <style:text-properties officeooo:rsid="0008387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387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ý zákazníci,</text:p>
      <text:p text:style-name="Text_20_body">informujeme vás, že dňa <text:span text:style-name="T1">04.02.2026</text:span><text:span text:style-name="T2"> </text:span>pošta Hviezdoslavov bude otvorená v obmedzených hodinách,a to</text:p>
      <text:p text:style-name="Text_20_body">v čase <text:span text:style-name="Strong_20_Emphasis"><text:s/>08,00 -- 1</text:span><text:span text:style-name="Strong_20_Emphasis"><text:span text:style-name="T2">1</text:span></text:span><text:span text:style-name="Strong_20_Emphasis">,00 </text:span><text:span text:style-name="Strong_20_Emphasis"><text:span text:style-name="T3">hodín </text:span></text:span><text:span text:style-name="Strong_20_Emphasis"><text:span text:style-name="T4">a</text:span></text:span></text:p>
      <text:p text:style-name="P2"><text:span text:style-name="Strong_20_Emphasis"><text:span text:style-name="T2">dňa 05.02.2026 </text:span></text:span></text:p>
      <text:p text:style-name="P2"><text:span text:style-name="Strong_20_Emphasis"><text:span text:style-name="T4">v čase</text:span></text:span><text:span text:style-name="Strong_20_Emphasis"><text:span text:style-name="T2"> <text:s/>08,00 – 12,30 <text:s text:c="3"/>13,30 – 17,00 </text:span></text:span><text:span text:style-name="Strong_20_Emphasis"><text:span text:style-name="T4">hodín.</text:span></text:span></text:p>
      <text:p text:style-name="Text_20_body">Poštové služby poskytne najbližšia dostupná Pošta Šamorín 1, Bratislavská 100C, 931 01</text:p>
      <text:p text:style-name="Text_20_body">Ďakujeme za porozumenie.</text:p>
      <text:p text:style-name="Text_20_body">Vaša pošta</text:p>
      <text:p text:style-name="P3"/>
      <text:p text:style-name="P3"/>
      <text:p text:style-name="P3"/>
      <text:p text:style-name="P1">Tisztelt Ügyfelek,</text:p>
      <text:p text:style-name="Text_20_body">tájékoztatjuk Önöket, hogy <text:span text:style-name="T5">202</text:span><text:span text:style-name="T1">6.02.04.</text:span>-én a postahivatal nyitvatartási ideje változik.</text:p>
      <text:p text:style-name="Text_20_body">A posta <text:span text:style-name="T5">08,00 -- 1</text:span><text:span text:style-name="T1">1</text:span><text:span text:style-name="T5">,00</text:span> óráig lesz nyitva.</text:p>
      <text:p text:style-name="P4">Valamint <text:span text:style-name="T5">2026.02.05.</text:span>-én</text:p>
      <text:p text:style-name="P4"><text:span text:style-name="T5">08,00 – 12,30 <text:s text:c="2"/>13,30 – 17,00</text:span> óráig tart nyitva.</text:p>
      <text:p text:style-name="Text_20_body">A legközelebbi elérhető postahivatal: Šamorín 1, Bratislavská 100C, 931 01.</text:p>
      <text:p text:style-name="Text_20_body">Köszönjük megértésüket!</text:p>
      <text:p text:style-name="Text_20_body">Az Ön postahivatala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11:07:46.249000000</meta:creation-date>
    <dc:date>2026-02-03T15:00:38.699718000</dc:date>
    <meta:editing-duration>PT11M12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6" meta:word-count="91" meta:character-count="656" meta:non-whitespace-character-count="569"/>
  </office:meta>
</office:document-meta>
</file>